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1.95in" style:use-optimal-column-width="false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1" style:family="table" style:master-page-name="MP0">
      <style:table-properties style:width="6.3409in" fo:margin-left="0in" table:align="center"/>
    </style:style>
    <style:style style:name="TableRow16" style:family="table-row">
      <style:table-row-properties style:min-row-height="0.2243in" style:use-optimal-row-height="false"/>
    </style:style>
    <style:style style:name="TableCell17" style:family="table-cell">
      <style:table-cell-properties fo:border-top="none" fo:border-left="none" fo:border-bottom="0.0416in solid #00000A" fo:border-right="none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break-before="page" fo:text-align="center" fo:line-height="0.3888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end" style:line-height-at-least="0in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ableRow31" style:family="table-row">
      <style:table-row-properties style:min-row-height="0.2243in" style:use-optimal-row-height="false"/>
    </style:style>
    <style:style style:name="TableCell32" style:family="table-cell">
      <style:table-cell-properties fo:border-top="0.0416in solid #00000A" fo:border-left="0.0416in solid #00000A" fo:border-bottom="0.0069in solid #00000A" fo:border-right="0.0034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-top="0.0416in solid #00000A" fo:border-left="0.0034in solid #00000A" fo:border-bottom="0.0069in solid #00000A" fo:border-right="0.0416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fo:letter-spacing="0.0166in" style:font-size-complex="12pt"/>
    </style:style>
    <style:style style:name="T38" style:parent-style-name="預設段落字型" style:family="text">
      <style:text-properties fo:letter-spacing="0.0166in" style:font-size-complex="12pt"/>
    </style:style>
    <style:style style:name="T39" style:parent-style-name="預設段落字型" style:family="text">
      <style:text-properties fo:letter-spacing="0.0166in" fo:font-size="8pt" style:font-size-asian="8pt" style:font-size-complex="8pt"/>
    </style:style>
    <style:style style:name="T40" style:parent-style-name="預設段落字型" style:family="text">
      <style:text-properties fo:letter-spacing="0.0166in" fo:font-size="8pt" style:font-size-asian="8pt" style:font-size-complex="8pt"/>
    </style:style>
    <style:style style:name="T41" style:parent-style-name="預設段落字型" style:family="text">
      <style:text-properties fo:letter-spacing="0.0166in" fo:font-size="8pt" style:font-size-asian="8pt" style:font-size-complex="8pt"/>
    </style:style>
    <style:style style:name="T42" style:parent-style-name="預設段落字型" style:family="text">
      <style:text-properties fo:letter-spacing="0.0166in" style:font-size-complex="12pt"/>
    </style:style>
    <style:style style:name="TableRow43" style:family="table-row">
      <style:table-row-properties style:min-row-height="0.2243in" style:use-optimal-row-height="false"/>
    </style:style>
    <style:style style:name="TableCell44" style:family="table-cell">
      <style:table-cell-properties fo:border-top="0.0069in solid #00000A" fo:border-left="0.0416in solid #00000A" fo:border-bottom="0.0034in solid #00000A" fo:border-right="0.0416in solid #00000A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justify" fo:text-indent="0.1in"/>
    </style:style>
    <style:style style:name="T46" style:parent-style-name="預設段落字型" style:family="text">
      <style:text-properties fo:font-weight="bold" style:font-weight-asian="bold" fo:letter-spacing="0.0166in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-top="0.0034in solid #00000A" fo:border-left="0.0416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034in solid #00000A" fo:border-left="0.0069in solid #00000A" fo:border-bottom="0.0034in solid #00000A" fo:border-right="0.0416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justify"/>
      <style:text-properties style:font-size-complex="12pt"/>
    </style:style>
    <style:style style:name="TableRow60" style:family="table-row">
      <style:table-row-properties style:min-row-height="0.2895in" style:use-optimal-row-height="false"/>
    </style:style>
    <style:style style:name="TableCell61" style:family="table-cell">
      <style:table-cell-properties fo:border-top="0.0034in solid #00000A" fo:border-left="0.0416in solid #00000A" fo:border-bottom="0.0416in solid #00000A" fo:border-right="0.0069in solid #00000A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-top="0.0034in solid #00000A" fo:border-left="0.0069in solid #00000A" fo:border-bottom="0.0416in solid #00000A" fo:border-right="0.0069in solid #00000A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-top="0.0034in solid #00000A" fo:border-left="0.0069in solid #00000A" fo:border-bottom="0.0416in solid #00000A" fo:border-right="0.0069in solid #00000A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034in solid #00000A" fo:border-left="0.0069in solid #00000A" fo:border-bottom="0.0416in solid #00000A" fo:border-right="0.0416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min-row-height="0.1451in" style:use-optimal-row-height="false"/>
    </style:style>
    <style:style style:name="TableCell78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 fo:text-indent="0.1in"/>
    </style:style>
    <style:style style:name="T80" style:parent-style-name="預設段落字型" style:family="text">
      <style:text-properties fo:font-weight="bold" style:font-weight-asian="bold" fo:letter-spacing="0.0166in" style:font-size-complex="12pt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justify" fo:text-indent="0.0784in"/>
      <style:text-properties style:font-size-complex="12pt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Row103" style:family="table-row">
      <style:table-row-properties style:min-row-height="0.3562in" style:use-optimal-row-height="false"/>
    </style:style>
    <style:style style:name="TableCell1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Cell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justify"/>
      <style:text-properties style:font-size-complex="12pt"/>
    </style:style>
    <style:style style:name="TableRow138" style:family="table-row">
      <style:table-row-properties style:min-row-height="0.5958in" style:use-optimal-row-height="false"/>
    </style:style>
    <style:style style:name="TableCell1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5472in" style:use-optimal-row-height="false"/>
    </style:style>
    <style:style style:name="TableCell2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新細明體" style:font-size-complex="12pt"/>
    </style:style>
    <style:style style:name="TableCell2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ableRow229" style:family="table-row">
      <style:table-row-properties style:min-row-height="0.2687in" style:use-optimal-row-height="false"/>
    </style:style>
    <style:style style:name="TableCell2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size-complex="12pt"/>
    </style:style>
    <style:style style:name="TableCell2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style:line-height-at-least="0in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Row269" style:family="table-row">
      <style:table-row-properties style:min-row-height="0.2965in" style:use-optimal-row-height="false"/>
    </style:style>
    <style:style style:name="TableCell2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size-complex="12pt"/>
    </style:style>
    <style:style style:name="TableCell296" style:family="table-cell">
      <style:table-cell-properties fo:border="0.0069in solid #00000A" fo:padding-top="0in" fo:padding-left="0.0229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 style:line-height-at-least="0in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Row341" style:family="table-row">
      <style:table-row-properties style:min-row-height="0.318in" style:use-optimal-row-height="false"/>
    </style:style>
    <style:style style:name="TableCell3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size-complex="12pt"/>
    </style:style>
    <style:style style:name="TableCell3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新細明體" fo:font-size="11pt" style:font-size-asian="11pt"/>
    </style:style>
    <style:style style:name="TableRow352" style:family="table-row">
      <style:table-row-properties style:min-row-height="0.318in" style:use-optimal-row-height="false"/>
    </style:style>
    <style:style style:name="TableCell3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Cell3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9" style:parent-style-name="Standard" style:family="paragraph">
      <style:text-properties style:font-name="新細明體" style:font-size-complex="12pt"/>
    </style:style>
    <style:style style:name="P360" style:parent-style-name="Standard" style:family="paragraph">
      <style:text-properties style:font-name="新細明體" style:font-size-complex="12pt"/>
    </style:style>
    <style:style style:name="P361" style:parent-style-name="Standard" style:family="paragraph">
      <style:text-properties style:font-name="新細明體" style:font-size-complex="12pt"/>
    </style:style>
    <style:style style:name="P362" style:parent-style-name="Standard" style:family="paragraph">
      <style:text-properties style:font-name="新細明體" style:font-size-complex="12pt"/>
    </style:style>
    <style:style style:name="TableRow363" style:family="table-row">
      <style:table-row-properties style:min-row-height="0.2243in" style:use-optimal-row-height="false"/>
    </style:style>
    <style:style style:name="TableCell3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 fo:margin-top="0.025in" fo:margin-bottom="0.025in"/>
    </style:style>
    <style:style style:name="T366" style:parent-style-name="預設段落字型" style:family="text">
      <style:text-properties style:font-size-complex="12pt"/>
    </style:style>
    <style:style style:name="TableCell3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justify" fo:margin-top="0.025in" fo:margin-bottom="0.025in" fo:text-indent="0.0951in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ableRow374" style:family="table-row">
      <style:table-row-properties style:min-row-height="0.209in" style:use-optimal-row-height="false"/>
    </style:style>
    <style:style style:name="TableCell3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Standard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新細明體" style:font-size-complex="12pt"/>
    </style:style>
    <style:style style:name="P383" style:parent-style-name="Standard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02in" style:use-optimal-row-height="false"/>
    </style:style>
    <style:style style:name="TableCell3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新細明體" style:font-size-complex="12pt"/>
    </style:style>
    <style:style style:name="TableCell3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新細明體" style:font-size-complex="12pt"/>
    </style:style>
    <style:style style:name="TableRow392" style:family="table-row">
      <style:table-row-properties style:min-row-height="0.3881in" style:use-optimal-row-height="false"/>
    </style:style>
    <style:style style:name="TableCell3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ableCell3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新細明體" style:font-size-complex="12pt"/>
    </style:style>
    <style:style style:name="TableCell3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新細明體" fo:font-weight="bold" style:font-weight-asian="bold" style:font-size-complex="12pt"/>
    </style:style>
    <style:style style:name="T401" style:parent-style-name="預設段落字型" style:family="text">
      <style:text-properties style:font-name="新細明體" fo:font-weight="bold" style:font-weight-asian="bold" style:font-size-complex="12pt"/>
    </style:style>
    <style:style style:name="T402" style:parent-style-name="預設段落字型" style:family="text">
      <style:text-properties style:font-name="新細明體" fo:font-weight="bold" style:font-weight-asian="bold" style:font-size-complex="12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新細明體" style:font-size-complex="12pt"/>
    </style:style>
    <style:style style:name="TableCell4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text-align="justify" fo:text-indent="0.0951in"/>
      <style:text-properties style:font-size-complex="12pt"/>
    </style:style>
    <style:style style:name="TableCell4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ableCell4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彰化縣</text:span><text:span text:style-name="T20">溪州鄉</text:span><text:span text:style-name="T21">衛生所行政相驗申請及紀錄表</text:span></text:p>
            <text:p text:style-name="P22"><text:span text:style-name="T23">103</text:span><text:span text:style-name="T24">年</text:span><text:span text:style-name="T25">4</text:span><text:span text:style-name="T26">月制訂</text:span><text:span text:style-name="T27"><text:s/>/ 103</text:span><text:span text:style-name="T28">年</text:span><text:span text:style-name="T29">10</text:span><text:span text:style-name="T30">月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事由</text:span></text:p>
          </table:table-cell>
          <table:table-cell table:style-name="TableCell35" table:number-columns-spanned="13">
            <text:p text:style-name="P36"><text:span text:style-name="T37">申請人之</text:span><text:span text:style-name="T38"><text:s text:c="7"/></text:span><text:span text:style-name="T39">(</text:span><text:span text:style-name="T40">關係</text:span><text:span text:style-name="T41">)</text:span><text:span text:style-name="T42">因病死亡，申請為亡者辦理行政相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<text:span text:style-name="T46">一、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</text:span><text:span text:style-name="T51"><text:s text:c="4"/></text:span><text:span text:style-name="T52">名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分證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Standard"><text:span text:style-name="T67">申請日期</text:span></text:p>
          </table:table-cell>
          <table:covered-table-cell/>
          <table:table-cell table:style-name="TableCell68" table:number-columns-spanned="10">
            <text:p text:style-name="P69"><text:span text:style-name="T70">民國</text:span><text:span text:style-name="T71"><text:s text:c="8"/></text:span><text:span text:style-name="T72">年</text:span><text:span text:style-name="T73"><text:s text:c="7"/></text:span><text:span text:style-name="T74">月</text:span><text:span text:style-name="T75"><text:s text:c="6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<text:span text:style-name="T80">二、相驗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出生日期</text:span></text:p>
          </table:table-cell>
          <table:covered-table-cell/>
          <table:table-cell table:style-name="TableCell92" table:number-columns-spanned="10">
            <text:p text:style-name="P93"><text:span text:style-name="T94">民國</text:span><text:span text:style-name="T95">(</text:span><text:span text:style-name="T96">前</text:span><text:span text:style-name="T97">) <text:s text:c="6"/></text:span><text:span text:style-name="T98">年</text:span><text:span text:style-name="T99"><text:s text:c="6"/></text:span><text:span text:style-name="T100">月</text:span><text:span text:style-name="T101"><text:s text:c="5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性</text:span><text:span text:style-name="T107"><text:s text:c="4"/></text:span><text:span text:style-name="T108">別</text:span></text:p>
          </table:table-cell>
          <table:table-cell table:style-name="TableCell109">
            <text:p text:style-name="P110"><text:span text:style-name="T111">□<text:s/></text:span><text:span text:style-name="T112">男</text:span><text:span text:style-name="T113"><text:s text:c="5"/>□<text:s/></text:span><text:span text:style-name="T114">女</text:span></text:p>
          </table:table-cell>
          <table:table-cell table:style-name="TableCell115" table:number-columns-spanned="2">
            <text:p text:style-name="P116"><text:span text:style-name="T117">身分證號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戶籍地址</text:span></text:p>
          </table:table-cell>
          <table:table-cell table:style-name="TableCell142" table:number-columns-spanned="13">
            <text:p text:style-name="P143"><text:span text:style-name="T144">□</text:span><text:span text:style-name="T145">同申請人戶籍地址</text:span></text:p>
            <text:p text:style-name="P146"><text:span text:style-name="T147"><text:s text:c="11"/></text:span><text:span text:style-name="T148">縣</text:span><text:span text:style-name="T149"><text:s text:c="10"/></text:span><text:span text:style-name="T150">市區</text:span><text:span text:style-name="T151"><text:s text:c="11"/></text:span><text:span text:style-name="T152">村里</text:span><text:span text:style-name="T153"><text:s text:c="12"/></text:span><text:span text:style-name="T154">路</text:span><text:span text:style-name="T155"><text:s text:c="8"/></text:span><text:span text:style-name="T156">段</text:span><text:span text:style-name="T157"><text:s text:c="7"/></text:span><text:span text:style-name="T158">弄</text:span></text:p>
            <text:p text:style-name="P159"><text:span text:style-name="T160"><text:s text:c="11"/></text:span><text:span text:style-name="T161">市</text:span><text:span text:style-name="T162"><text:s text:c="10"/></text:span><text:span text:style-name="T163">鎮鄉</text:span><text:span text:style-name="T164"><text:s text:c="11"/></text:span><text:span text:style-name="T165">鄰</text:span><text:span text:style-name="T166"><text:s text:c="14"/></text:span><text:span text:style-name="T167">街</text:span><text:span text:style-name="T168"><text:s text:c="8"/></text:span><text:span text:style-name="T169">巷</text:span><text:span text:style-name="T170"><text:s text:c="7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生前疾病</text:span></text:p>
          </table:table-cell>
          <table:table-cell table:style-name="TableCell176" table:number-columns-spanned="13">
            <text:p text:style-name="P177"><text:span text:style-name="T178">□</text:span><text:span text:style-name="T179">無</text:span><text:span text:style-name="T180"><text:s/>□</text:span><text:span text:style-name="T181">不詳</text:span><text:span text:style-name="T182"><text:s/>□</text:span><text:span text:style-name="T183">糖尿病</text:span><text:span text:style-name="T184"><text:s/>□</text:span><text:span text:style-name="T185">高血壓</text:span><text:span text:style-name="T186"><text:s/>□</text:span><text:span text:style-name="T187">心血管疾病</text:span><text:span text:style-name="T188"><text:s/>□</text:span><text:span text:style-name="T189">腦血管障礙</text:span><text:span text:style-name="T190"><text:s/>□</text:span><text:span text:style-name="T191">肝病</text:span></text:p>
            <text:p text:style-name="P192"><text:span text:style-name="T193">□</text:span><text:span text:style-name="T194">肺病</text:span><text:span text:style-name="T195"><text:s/>□</text:span><text:span text:style-name="T196">腎病</text:span><text:span text:style-name="T197"><text:s/>□</text:span><text:span text:style-name="T198">褥瘡</text:span><text:span text:style-name="T199"><text:s/>□</text:span><text:span text:style-name="T200">肺炎</text:span><text:span text:style-name="T201"><text:s/></text:span><text:span text:style-name="T202">□</text:span><text:span text:style-name="T203">敗血症</text:span><text:span text:style-name="T204"><text:s/>□</text:span><text:span text:style-name="T205">癌症：</text:span><text:span text:style-name="T206"><text:s text:c="20"/></text:span></text:p>
            <text:p text:style-name="Standard"><text:span text:style-name="T207">□</text:span><text:span text:style-name="T208">其他慢性病：</text:span><text:span text:style-name="T209"><text:s text:c="14"/></text:span><text:span text:style-name="T210"><text:s/>□</text:span><text:span text:style-name="T211">其他：</text:span><text:span text:style-name="T21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死亡時間</text:span></text:p>
          </table:table-cell>
          <table:table-cell table:style-name="TableCell217" table:number-columns-spanned="13">
            <text:p text:style-name="P218"><text:span text:style-name="T219"><text:s text:c="10"/></text:span><text:span text:style-name="T220">年</text:span><text:span text:style-name="T221"><text:s text:c="7"/></text:span><text:span text:style-name="T222">月</text:span><text:span text:style-name="T223"><text:s text:c="7"/></text:span><text:span text:style-name="T224">日</text:span><text:span text:style-name="T225"><text:s text:c="7"/></text:span><text:span text:style-name="T226">時</text:span><text:span text:style-name="T227"><text:s text:c="7"/></text:span><text:span text:style-name="T22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死亡地點</text:span></text:p>
          </table:table-cell>
          <table:table-cell table:style-name="TableCell233" table:number-columns-spanned="13">
            <text:p text:style-name="Standard"><text:span text:style-name="T234">□</text:span><text:span text:style-name="T235">同戶籍地</text:span><text:span text:style-name="T236"><text:s/>□</text:span><text:span text:style-name="T237">送醫途中</text:span><text:span text:style-name="T238"><text:s/>□</text:span><text:span text:style-name="T239"><text:s text:c="14"/></text:span><text:span text:style-name="T240">醫院</text:span><text:span text:style-name="T241"><text:s/>□</text:span><text:span text:style-name="T242">其他：</text:span><text:span text:style-name="T243"><text:s text:c="13"/></text:span></text:p>
            <text:p text:style-name="P244"><text:span text:style-name="T245"><text:s text:c="11"/></text:span><text:span text:style-name="T246">縣</text:span><text:span text:style-name="T247"><text:s text:c="10"/></text:span><text:span text:style-name="T248">市區</text:span><text:span text:style-name="T249"><text:s text:c="11"/></text:span><text:span text:style-name="T250">村里</text:span><text:span text:style-name="T251"><text:s text:c="12"/></text:span><text:span text:style-name="T252">路</text:span><text:span text:style-name="T253"><text:s text:c="8"/></text:span><text:span text:style-name="T254">段</text:span><text:span text:style-name="T255"><text:s text:c="7"/></text:span><text:span text:style-name="T256">弄</text:span></text:p>
            <text:p text:style-name="Standard"><text:span text:style-name="T257"><text:s text:c="11"/></text:span><text:span text:style-name="T258">市</text:span><text:span text:style-name="T259"><text:s text:c="10"/></text:span><text:span text:style-name="T260">鎮鄉</text:span><text:span text:style-name="T261"><text:s text:c="11"/></text:span><text:span text:style-name="T262">鄰</text:span><text:span text:style-name="T263"><text:s text:c="14"/></text:span><text:span text:style-name="T264">街</text:span><text:span text:style-name="T265"><text:s text:c="8"/></text:span><text:span text:style-name="T266">巷</text:span><text:span text:style-name="T267"><text:s text:c="7"/></text:span><text:span text:style-name="T26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參考資料</text:span></text:p>
          </table:table-cell>
          <table:table-cell table:style-name="TableCell273" table:number-columns-spanned="13">
            <text:p text:style-name="P274"><text:span text:style-name="T275">□</text:span><text:span text:style-name="T276">診斷證明書</text:span><text:span text:style-name="T277"><text:s text:c="2"/>□</text:span><text:span text:style-name="T278">急診或住院病歷摘要</text:span><text:span text:style-name="T279"><text:s text:c="2"/>□</text:span><text:span text:style-name="T280">消防救護資料</text:span><text:span text:style-name="T281"><text:s text:c="2"/>□</text:span><text:span text:style-name="T282">健保卡</text:span></text:p>
            <text:p text:style-name="P283"><text:span text:style-name="T284">□</text:span><text:span text:style-name="T285">用藥資料</text:span><text:span text:style-name="T286"><text:s/>□</text:span><text:span text:style-name="T287">其他：</text:span><text:span text:style-name="T288"><text:s text:c="17"/></text:span><text:span text:style-name="T289"><text:s/>□</text:span><text:span text:style-name="T290">臨床診斷</text:span><text:span text:style-name="T29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相驗地點</text:span></text:p>
          </table:table-cell>
          <table:table-cell table:style-name="TableCell296" table:number-columns-spanned="13">
            <text:p text:style-name="P297"><text:span text:style-name="T298">□</text:span><text:span text:style-name="T299">同死亡者戶籍地</text:span><text:span text:style-name="T300"><text:s/>□</text:span><text:span text:style-name="T301">同死亡地點</text:span><text:span text:style-name="T302"><text:s text:c="2"/>□</text:span><text:span text:style-name="T303"><text:s text:c="20"/></text:span><text:span text:style-name="T304">殯儀館</text:span><text:span text:style-name="T305">(</text:span><text:span text:style-name="T306">公墓</text:span><text:span text:style-name="T307">)</text:span></text:p>
            <text:p text:style-name="P308"><text:span text:style-name="T309">□</text:span><text:span text:style-name="T310"><text:s text:c="24"/></text:span><text:span text:style-name="T311">醫院</text:span><text:span text:style-name="T312"><text:s/>□</text:span><text:span text:style-name="T313">其他</text:span><text:span text:style-name="T314"><text:s text:c="25"/></text:span></text:p>
            <text:p text:style-name="P315"><text:span text:style-name="T316"><text:s text:c="11"/></text:span><text:span text:style-name="T317">縣</text:span><text:span text:style-name="T318"><text:s text:c="10"/></text:span><text:span text:style-name="T319">市區</text:span><text:span text:style-name="T320"><text:s text:c="11"/></text:span><text:span text:style-name="T321">村里</text:span><text:span text:style-name="T322"><text:s text:c="12"/></text:span><text:span text:style-name="T323">路</text:span><text:span text:style-name="T324"><text:s text:c="8"/></text:span><text:span text:style-name="T325">段</text:span><text:span text:style-name="T326"><text:s text:c="7"/></text:span><text:span text:style-name="T327">弄</text:span></text:p>
            <text:p text:style-name="P328"><text:span text:style-name="T329"><text:s text:c="11"/></text:span><text:span text:style-name="T330">市</text:span><text:span text:style-name="T331"><text:s text:c="10"/></text:span><text:span text:style-name="T332">鎮鄉</text:span><text:span text:style-name="T333"><text:s text:c="11"/></text:span><text:span text:style-name="T334">鄰</text:span><text:span text:style-name="T335"><text:s text:c="14"/></text:span><text:span text:style-name="T336">街</text:span><text:span text:style-name="T337"><text:s text:c="8"/></text:span><text:span text:style-name="T338">巷</text:span><text:span text:style-name="T339"><text:s text:c="7"/></text:span><text:span text:style-name="T3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相驗結果</text:span></text:p>
          </table:table-cell>
          <table:table-cell table:style-name="TableCell345" table:number-columns-spanned="13">
            <text:p text:style-name="Standard"><text:span text:style-name="T346">□</text:span><text:span text:style-name="T347">無明顯外傷</text:span><text:span text:style-name="T348"><text:s/>□</text:span><text:span text:style-name="T349">無明顯中毒現象</text:span><text:span text:style-name="T350"><text:s/>□</text:span><text:span text:style-name="T351">無可疑意外事故、自殺或他殺之傷害表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備</text:span><text:span text:style-name="T356"><text:s text:c="4"/></text:span><text:span text:style-name="T357">註</text:span></text:p>
          </table:table-cell>
          <table:table-cell table:style-name="TableCell358" table:number-columns-spanned="13"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死因判斷</text:span></text:p>
          </table:table-cell>
          <table:table-cell table:style-name="TableCell367" table:number-columns-spanned="13">
            <text:p text:style-name="P368"><text:span text:style-name="T369">是否因病死亡或自然死亡</text:span><text:span text:style-name="T370"><text:s/>□</text:span><text:span text:style-name="T371">是</text:span><text:span text:style-name="T372"><text:s text:c="2"/>□</text:span><text:span text:style-name="T373">否（移請司法相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4">
            <text:p text:style-name="P376"><text:span text:style-name="T377">※</text:span><text:span text:style-name="T378">注意事項</text:span><text:span text:style-name="T379">：</text:span><text:span text:style-name="T380">依法令規定，車禍受傷、自殺、他殺、其他意外死亡或可疑為非病死者，應報請檢察機關</text:span><text:span text:style-name="T381">「司法相驗」。死亡者並無上述情形，係為自然死亡（老化）、病死者可向衛生所申請行政相驗，開立死亡證明書。</text:span></text:p>
            <text:p text:style-name="P382"/>
            <text:p text:style-name="P383"><text:span text:style-name="T384">※</text:span><text:span text:style-name="T385">家屬及見證人同意以上相驗結果，且無任何疑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家屬簽章</text:span></text:p>
          </table:table-cell>
          <table:table-cell table:style-name="TableCell390" table:number-columns-spanned="13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見證人簽章</text:span>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<text:span text:style-name="T400">死亡證明書需要份數：</text:span><text:span text:style-name="T401"><text:s text:c="4"/></text:span><text:span text:style-name="T4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醫師簽章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><text:span text:style-name="T411">日</text:span><text:span text:style-name="T412"><text:s text:c="4"/></text:span><text:span text:style-name="T413">期</text:span></text:p>
          </table:table-cell>
          <table:covered-table-cell/>
          <table:covered-table-cell/>
          <table:table-cell table:style-name="TableCell414" table:number-columns-spanned="8">
            <text:p text:style-name="P415"><text:span text:style-name="T416">民國</text:span><text:span text:style-name="T417"><text:s text:c="6"/></text:span><text:span text:style-name="T418">年</text:span><text:span text:style-name="T419"><text:s text:c="5"/></text:span><text:span text:style-name="T420">月</text:span><text:span text:style-name="T421"><text:s text:c="5"/>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vxp</meta:initial-creator>
    <dc:creator>user</dc:creator>
    <meta:creation-date>2016-03-10T05:17:00Z</meta:creation-date>
    <dc:date>2020-11-25T06:33:00Z</dc: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8" meta:row-count="9" meta:non-whitespace-character-count="1175"/>
  </office:meta>
</office:document-meta>
</file>